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60</text:span></text:p>
          </table:table-cell>
          <table:covered-table-cell/>
          <table:table-cell table:style-name="ce14" office:value-type="string" calcext:value-type="string">
            <text:p>27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3" calcext:value-type="float">
            <text:p>2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" calcext:value-type="float">
            <text:p>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A90CF4F879E189F059FF32110F020B591D24F1FCB2A298BAE765AD2077DF4E2F2240B01510F9EC90E8C0C0A5A9CEAD5BB5BE45EB783B106175824FD3901CD8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01:245</text:p>
          </table:table-cell>
          <table:table-cell table:style-name="ce53" office:value-type="float" office:value="4585225.4" calcext:value-type="float">
            <text:p><text:s/>4 585 225,4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5:945</text:p>
          </table:table-cell>
          <table:table-cell table:style-name="ce53" office:value-type="float" office:value="1031010.29" calcext:value-type="float">
            <text:p><text:s/>1 031 010,29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6" calcext:value-type="date">
            <text:p>16.07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60104:2360</text:p>
          </table:table-cell>
          <table:table-cell table:style-name="ce53" office:value-type="float" office:value="58180.94" calcext:value-type="float">
            <text:p><text:s/>58 180,94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20" calcext:value-type="date">
            <text:p>20.07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70101:2304</text:p>
          </table:table-cell>
          <table:table-cell table:style-name="ce53" office:value-type="float" office:value="163478.4" calcext:value-type="float">
            <text:p><text:s/>163 478,40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20" calcext:value-type="date">
            <text:p>20.07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80101:231</text:p>
          </table:table-cell>
          <table:table-cell table:style-name="ce53" office:value-type="float" office:value="691180.96" calcext:value-type="float">
            <text:p><text:s/>691 180,96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60701:605</text:p>
          </table:table-cell>
          <table:table-cell table:style-name="ce53" office:value-type="float" office:value="549902.33" calcext:value-type="float">
            <text:p><text:s/>549 902,33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80102:636</text:p>
          </table:table-cell>
          <table:table-cell table:style-name="ce53" office:value-type="float" office:value="199103.94" calcext:value-type="float">
            <text:p><text:s/>199 103,94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7:9801</text:p>
          </table:table-cell>
          <table:table-cell table:style-name="ce53" office:value-type="float" office:value="689414.65" calcext:value-type="float">
            <text:p><text:s/>689 414,65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20" calcext:value-type="date">
            <text:p>20.07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110101:9788</text:p>
          </table:table-cell>
          <table:table-cell table:style-name="ce53" office:value-type="float" office:value="5383725.75" calcext:value-type="float">
            <text:p><text:s/>5 383 725,75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12-06-29" calcext:value-type="date">
            <text:p>29.06.201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50105:207</text:p>
          </table:table-cell>
          <table:table-cell table:style-name="ce53" office:value-type="float" office:value="537285.58" calcext:value-type="float">
            <text:p><text:s/>537 285,58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6:030101:2813</text:p>
          </table:table-cell>
          <table:table-cell table:style-name="ce53" office:value-type="float" office:value="101680.55" calcext:value-type="float">
            <text:p><text:s/>101 680,55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6" calcext:value-type="date">
            <text:p>16.07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6:100635:371</text:p>
          </table:table-cell>
          <table:table-cell table:style-name="ce53" office:value-type="float" office:value="907469.87" calcext:value-type="float">
            <text:p><text:s/>907 469,87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4" calcext:value-type="date">
            <text:p>14.07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120122:514</text:p>
          </table:table-cell>
          <table:table-cell table:style-name="ce53" office:value-type="float" office:value="737946.09" calcext:value-type="float">
            <text:p><text:s/>737 946,09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050204:1061</text:p>
          </table:table-cell>
          <table:table-cell table:style-name="ce53" office:value-type="float" office:value="1020013.37" calcext:value-type="float">
            <text:p><text:s/>1 020 013,37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050410:554</text:p>
          </table:table-cell>
          <table:table-cell table:style-name="ce53" office:value-type="float" office:value="1117667.64" calcext:value-type="float">
            <text:p><text:s/>1 117 667,64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20" calcext:value-type="date">
            <text:p>20.07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0:010302:328</text:p>
          </table:table-cell>
          <table:table-cell table:style-name="ce53" office:value-type="float" office:value="111404.22" calcext:value-type="float">
            <text:p><text:s/>111 404,22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1:160101:2836</text:p>
          </table:table-cell>
          <table:table-cell table:style-name="ce53" office:value-type="float" office:value="79050.31" calcext:value-type="float">
            <text:p><text:s/>79 050,31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10185:157</text:p>
          </table:table-cell>
          <table:table-cell table:style-name="ce53" office:value-type="float" office:value="948238.37" calcext:value-type="float">
            <text:p><text:s/>948 238,37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20" calcext:value-type="date">
            <text:p>20.07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20023:472</text:p>
          </table:table-cell>
          <table:table-cell table:style-name="ce53" office:value-type="float" office:value="753758.68" calcext:value-type="float">
            <text:p><text:s/>753 758,68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32001:596</text:p>
          </table:table-cell>
          <table:table-cell table:style-name="ce53" office:value-type="float" office:value="2112345.58" calcext:value-type="float">
            <text:p><text:s/>2 112 345,58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32039:744</text:p>
          </table:table-cell>
          <table:table-cell table:style-name="ce53" office:value-type="float" office:value="1778325.56" calcext:value-type="float">
            <text:p><text:s/>1 778 325,56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6" calcext:value-type="date">
            <text:p>16.07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40019:1298</text:p>
          </table:table-cell>
          <table:table-cell table:style-name="ce53" office:value-type="float" office:value="1249696.35" calcext:value-type="float">
            <text:p><text:s/>1 249 696,35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07" calcext:value-type="date">
            <text:p>07.07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40643:161</text:p>
          </table:table-cell>
          <table:table-cell table:style-name="ce53" office:value-type="float" office:value="257623.37" calcext:value-type="float">
            <text:p><text:s/>257 623,37 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4" office:value-type="date" office:date-value="2020-07-14" calcext:value-type="date">
            <text:p>14.07.202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9:050602:1498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5" office:value-type="date" office:date-value="2020-07-13" calcext:value-type="date">
            <text:p>13.07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9:050602:1499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5" office:value-type="date" office:date-value="2020-07-13" calcext:value-type="date">
            <text:p>13.07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9:100401:2208</text:p>
          </table:table-cell>
          <table:table-cell table:style-name="ce54" office:value-type="date" office:date-value="2020-11-13" calcext:value-type="date">
            <text:p>13.11.2020</text:p>
          </table:table-cell>
          <table:table-cell table:style-name="ce55" office:value-type="date" office:date-value="2020-07-14" calcext:value-type="date">
            <text:p>14.07.2020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2T15:01:23.539000000</dc:date>
    <meta:print-date>2020-08-20T09:13:54Z</meta:print-date>
    <meta:editing-duration>PT3H48M12S</meta:editing-duration>
    <meta:editing-cycles>1</meta:editing-cycles>
    <meta:document-statistic meta:table-count="3" meta:cell-count="157" meta:object-count="0"/>
  </office:meta>
</office:document-meta>
</file>